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start" style:justify-single-word="false">
        <style:tab-stops/>
      </style:paragraph-properties>
      <style:text-properties style:font-name="Verdana" fo:font-size="11pt" officeooo:paragraph-rsid="00a80722" style:font-size-asian="11pt"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text-align="start" style:justify-single-word="false"/>
      <style:text-properties style:font-name="Verdana" fo:font-size="11pt"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rsid="00a60ae7" style:font-size-asian="11pt" style:font-size-complex="11pt"/>
    </style:style>
    <style:style style:name="P12" style:family="paragraph" style:parent-style-name="DICTAMEN">
      <style:paragraph-properties fo:line-height="150%" fo:text-align="justify" style:justify-single-word="false"/>
      <style:text-properties style:font-name="Verdana" fo:font-size="11pt" fo:font-weight="normal" officeooo:paragraph-rsid="00a80722"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style:font-name="Verdana" fo:font-size="11pt" fo:font-weight="bold" officeooo:rsid="00a6ea55"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5"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weight="bold" officeooo:paragraph-rsid="00a80722"/>
    </style:style>
    <style:style style:name="P16" style:family="paragraph" style:parent-style-name="Standard">
      <style:paragraph-properties fo:line-height="150%" fo:text-align="justify" style:justify-single-word="false"/>
      <style:text-properties style:font-name="Verdana" fo:font-size="11pt" fo:font-weight="bold" officeooo:rsid="00a6ea55" officeooo:paragraph-rsid="00a6ea55"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rsid="00aa8e86" officeooo:paragraph-rsid="00aa8e86"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80722"/>
    </style:style>
    <style:style style:name="T5" style:family="text">
      <style:text-properties officeooo:rsid="00a8ea19"/>
    </style:style>
    <style:style style:name="T6" style:family="text">
      <style:text-properties officeooo:rsid="00a9a952"/>
    </style:style>
    <style:style style:name="T7" style:family="text">
      <style:text-properties officeooo:rsid="00a6ea55"/>
    </style:style>
    <style:style style:name="T8" style:family="text">
      <style:text-properties officeooo:rsid="00926ddb"/>
    </style:style>
    <style:style style:name="T9" style:family="text">
      <style:text-properties fo:font-weight="bold" officeooo:rsid="00a6ea55" style:font-weight-asian="bold" style:font-weight-complex="bold"/>
    </style:style>
    <style:style style:name="T10" style:family="text">
      <style:text-properties fo:font-weight="bold" officeooo:rsid="00926ddb" style:font-weight-asian="bold" style:font-weight-complex="bold"/>
    </style:style>
    <style:style style:name="T11" style:family="text">
      <style:text-properties fo:font-weight="bold" officeooo:rsid="00a80722" style:font-weight-asian="bold" style:font-weight-complex="bold"/>
    </style:style>
    <style:style style:name="T12" style:family="text">
      <style:text-properties fo:font-weight="bold" officeooo:rsid="00a8ea19" style:font-weight-asian="bold" style:font-weight-complex="bold"/>
    </style:style>
    <style:style style:name="T13" style:family="text">
      <style:text-properties officeooo:rsid="00a8565a"/>
    </style:style>
    <style:style style:name="T14" style:family="text">
      <style:text-properties officeooo:rsid="0093503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8"/>
      <text:p text:style-name="P12"><text:span text:style-name="T7">La Comisión </text:span><text:span text:style-name="T8"><text:s/>de Agricultura y Ganadería</text:span><text:span text:style-name="T7"> ha considerado el </text:span><text:span text:style-name="T9">proyecto de </text:span><text:span text:style-name="T10">comunicación N</text:span><text:span text:style-name="T11"> 489</text:span><text:span text:style-name="T12">56</text:span><text:span text:style-name="T8"> </text:span><text:span text:style-name="T7">d</text:span><text:span text:style-name="T13">el</text:span><text:span text:style-name="T7"> diputado</text:span><text:span text:style-name="T14"> </text:span><text:span text:style-name="T13">Basile, por el cual se solicita informe sobre la situación actual del predio de la Granja <text:s/>de la Esmeralda</text:span><text:span text:style-name="T7">,</text:span><text:span text:style-name="T13">cita en calle AV Aristóbulo del Valle 8700 de la ciudad de Santa Fe Departamento </text:span><text:span text:style-name="T6">L</text:span><text:span text:style-name="T13">a Capital</text:span><text:span text:style-name="T14">;</text:span><text:span text:style-name="T7"> y, por las razones expuestas <text:s/>fundamentos y las que podrá dar el miembro informante, esta Comisión aconseja la aprobación del texto presentado que a continuación se transcribe:</text:span></text:p>
      <text:p text:style-name="P13"/>
      <text:p text:style-name="P14"><text:span text:style-name="T7">P</text:span>ROYECTO DE COMUNICACIÓN</text:p>
      <text:p text:style-name="P10"/>
      <text:p text:style-name="P10"/>
      <text:p text:style-name="P9">La Cámara de Diputados de la Provincia vería con agrado que el Poder Ejecutivo, por intermedio del organismo que corresponda, informe en relación con la situación actual del predio de la Granja de la Esmeralda, cita en calle Av. Aristóbulo del Valle 8700 de la ciudad de Santa Fe, departamento La Capital, lo siguiente:</text:p>
      <text:p text:style-name="P9"/>
      <text:p text:style-name="P9">a) cuál es el estado general de las instalaciones del predio;</text:p>
      <text:p text:style-name="P9"/>
      <text:p text:style-name="P9">b) cuáles son las condiciones edilicias y físicas para el alojamiento y recibimiento de las distintas especies;</text:p>
      <text:p text:style-name="P9"/>
      <text:p text:style-name="P9">c) cuántas son los animales alojados actualmente, indicando el estado de salud de los mismos, el hábitat al cual pertenecen y a qué tipo de especie, subespecie o población corresponden;</text:p>
      <text:p text:style-name="P9"/>
      <text:p text:style-name="P9">d) cuál es el presupuesto asignado actualmente para la atención primaria de las especies alojadas;</text:p>
      <text:p text:style-name="P9"/>
      <text:p text:style-name="P9"><text:soft-page-break/>e) con cuántos profesionales y personal cuenta actualmente el predio de referencia, indicando cuáles son las actividades y funciones que desempeñan en dicho establecimiento; y,</text:p>
      <text:p text:style-name="P9"/>
      <text:p text:style-name="P9">f) en qué situación se encuentra actualmente el proyecto de transformación y/o refuncionalización del predio de la Granja La Esmeralda, indicando cuál fue el avance del mismo hasta la fecha y el presupuesto asignado.</text:p>
      <text:p text:style-name="P11"/>
      <text:p text:style-name="P16">Sala de la Comisión <text:span text:style-name="T4">mixta;</text:span><text:span text:style-name="T6">21</text:span><text:span text:style-name="T5"> de septiembre 2022.</text:span></text:p>
      <text:p text:style-name="P17">Firmantes: Gonzalez- Argañaraz- Juleriac Pinasco- Pinotti- Bravo-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size="12pt" fo:font-weight="bold" style:font-size-asian="12pt" style:font-size-complex="12pt"/>
    </style:style>
    <style:style style:name="DICTAMEN" style:family="paragraph" style:parent-style-name="Standard" style:auto-update="true" style:master-page-name="">
      <style:paragraph-properties fo:line-height="150%" fo:text-align="center" style:justify-single-word="false" style:page-number="auto"/>
      <style:text-properties style:font-name="Chandas" fo:font-family="Chandas" style:font-pitch="variable" fo:font-size="48pt" style:font-size-asian="48pt" style:font-size-complex="48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24M33S</meta:editing-duration>
    <meta:editing-cycles>16</meta:editing-cycles>
    <meta:generator>LibreOffice/7.3.5.2$Linux_X86_64 LibreOffice_project/30$Build-2</meta:generator>
    <dc:date>2022-09-21T11:57:25.393292816</dc:date>
    <meta:print-date>2022-09-21T09:32:16.368946127</meta:print-date>
    <meta:document-statistic meta:table-count="0" meta:image-count="1" meta:object-count="0" meta:page-count="2" meta:paragraph-count="18" meta:word-count="377" meta:character-count="2378" meta:non-whitespace-character-count="2014"/>
    <meta:template xlink:type="simple" xlink:actuate="onRequest" xlink:title="Hoja oficial" xlink:href="../../../../../../../tmp/.fr-Mtb1PJ/Hoja%20oficial.ott" meta:date="2022-04-21T12:34:44.484000000"/>
  </office:meta>
</office:document-meta>
</file>